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951cm"/>
    </style:style>
    <style:style style:name="co9" style:family="table-column">
      <style:table-column-properties fo:break-before="auto" style:column-width="3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fo:background-color="#b4c7dc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7" style:family="table-cell" style:parent-style-name="Default">
      <style:table-cell-properties fo:background-color="#6b5e9b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24" style:family="table-cell" style:parent-style-name="Default" style:data-style-name="N4"/>
    <style:style style:name="ce25" style:family="table-cell" style:parent-style-name="Default">
      <style:table-cell-properties fo:background-color="#6b5e9b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0000"/>
    </style:style>
    <style:style style:name="ce28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  <style:text-properties style:use-window-font-color="true"/>
    </style:style>
    <style:style style:name="ce31" style:family="table-cell" style:parent-style-name="Default">
      <style:table-cell-properties fo:background-color="#b4c7dc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ans1"/>
    </style:style>
    <style:style style:name="T3" style:family="text">
      <style:text-properties style:font-name="Liberation Serif"/>
    </style:style>
    <style:style style:name="T4" style:family="text">
      <style:text-properties style:font-name="Liberation Sans1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default-cell-style-name="ce24"/>
        <table:table-column table:style-name="co4" table:number-columns-repeated="2" table:default-cell-style-name="Default"/>
        <table:table-row table:style-name="ro1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Rds upper (mΩ)</text:p>
          </table:table-cell>
          <table:table-cell table:style-name="ce22" office:value-type="string" calcext:value-type="string">
            <text:p>Rds lower (m<text:span text:style-name="T3">Ω</text:span>)</text:p>
          </table:table-cell>
          <table:table-cell table:style-name="ce22" office:value-type="string" calcext:value-type="string">
            <text:p>Max Vin (V)</text:p>
          </table:table-cell>
          <table:table-cell table:style-name="ce22" office:value-type="string" calcext:value-type="string">
            <text:p>Max Iout (A)</text:p>
          </table:table-cell>
          <table:table-cell table:style-name="ce22" office:value-type="string" calcext:value-type="string">
            <text:p>Costo ($)</text:p>
          </table:table-cell>
          <table:table-cell table:style-name="ce26" office:value-type="string" calcext:value-type="string">
            <text:p>Dim (mm^2)</text:p>
          </table:table-cell>
          <table:table-cell table:style-name="ce26" office:value-type="string" calcext:value-type="string">
            <text:p># Componenti tranne induttore e condensatori di in out</text:p>
          </table:table-cell>
          <table:table-cell table:style-name="ce26" office:value-type="string" calcext:value-type="string">
            <text:p>Fsw (kHz)</text:p>
          </table:table-cell>
          <table:table-cell table:style-name="ce23" office:value-type="string" calcext:value-type="string">
            <text:p>Pswitching (W)</text:p>
          </table:table-cell>
          <table:table-cell table:style-name="ce23" office:value-type="string" calcext:value-type="string">
            <text:p>Pdc CCM (W)</text:p>
          </table:table-cell>
          <table:table-cell table:style-name="ce28" office:value-type="string" calcext:value-type="string">
            <text:p>Ptot (W)</text:p>
          </table:table-cell>
          <table:table-cell table:style-name="ce25" office:value-type="string" calcext:value-type="string">
            <text:p>Max Diss. Power (W)</text:p>
          </table:table-cell>
          <table:table-cell table:style-name="ce31" office:value-type="string" calcext:value-type="string">
            <text:p>Margine </text:p>
          </table:table-cell>
          <table:table-cell table:style-name="ce26" office:value-type="string" calcext:value-type="string">
            <text:p>Controllo</text:p>
          </table:table-cell>
          <table:table-cell table:style-name="ce32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iC461</text:p>
          </table:table-cell>
          <table:table-cell office:value-type="float" office:value="18" calcext:value-type="float">
            <text:p>18</text:p>
          </table:table-cell>
          <table:table-cell office:value-type="float" office:value="8.6" calcext:value-type="float">
            <text:p>8,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.17" calcext:value-type="float">
            <text:p>3,17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office:value-type="float" office:value="500" calcext:value-type="float">
            <text:p>500</text:p>
          </table:table-cell>
          <table:table-cell table:formula="of:=([.$C$17]*[.$C$17]*([.B2]*1.3)*0.001*[.$B$17])/[.$A$17]+([.$C$17]*[.$A$17]*[.$D$17]*0.000000001*[.I2]*1000)/2 + ([.$C$17]*[.$C$17]*([.C2]*1.3)*0.001*([.$A$17]-[.$B$17]))/[.$A$17] + 0.3" office:value-type="float" office:value="2.29481142857143" calcext:value-type="float">
            <text:p>2,29</text:p>
          </table:table-cell>
          <table:table-cell table:formula="of:=([.$C$17]*[.$C$17]*([.B2]*[.$A$19]+[.C2]*(1-[.$A$19]))*0.001)" office:value-type="float" office:value="0.759085714285714" calcext:value-type="float">
            <text:p>0,76</text:p>
          </table:table-cell>
          <table:table-cell table:formula="of:=[.K2]+[.J2]" office:value-type="float" office:value="3.05389714285714" calcext:value-type="float">
            <text:p>3,05</text:p>
          </table:table-cell>
          <table:table-cell table:formula="of:=(150-[.$E$17])/12" office:value-type="float" office:value="9.16666666666667" calcext:value-type="float">
            <text:p>9,17</text:p>
          </table:table-cell>
          <table:table-cell table:formula="of:=[.M2]-[.L2]" office:value-type="float" office:value="6.11276952380952" calcext:value-type="float">
            <text:p>6,11</text:p>
          </table:table-cell>
          <table:table-cell office:value-type="string" calcext:value-type="string">
            <text:p>COT</text:p>
          </table:table-cell>
          <table:table-cell/>
        </table:table-row>
        <table:table-row table:style-name="ro1">
          <table:table-cell office:value-type="string" calcext:value-type="string">
            <text:p>SY8368QN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,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([.B3]*1.3)*0.001*[.$B$17])/[.$A$17]+([.$C$17]*[.$A$17]*[.$D$17]*0.000000001*[.I3]*1000)/2 + ([.$C$17]*[.$C$17]*([.C3]*1.3)*0.001*([.$A$17]-[.$B$17]))/[.$A$17] + 0.3" office:value-type="float" office:value="3.01995428571429" calcext:value-type="float">
            <text:p>3,02</text:p>
          </table:table-cell>
          <table:table-cell table:formula="of:=([.$C$17]*[.$C$17]*([.B3]*[.$A$19]+[.C3]*(1-[.$A$19]))*0.001)" office:value-type="float" office:value="0.851657142857143" calcext:value-type="float">
            <text:p>0,85</text:p>
          </table:table-cell>
          <table:table-cell table:formula="of:=[.K3]+[.J3]" office:value-type="float" office:value="3.87161142857143" calcext:value-type="float">
            <text:p>3,87</text:p>
          </table:table-cell>
          <table:table-cell table:style-name="ce29" table:formula="of:=(125-[.$E$17])/30" office:value-type="float" office:value="2.83333333333333" calcext:value-type="float">
            <text:p>2,83</text:p>
          </table:table-cell>
          <table:table-cell table:formula="of:=[.M3]-[.L3]" office:value-type="float" office:value="-1.0382780952381" calcext:value-type="float">
            <text:p>-1,04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SY8368AQQ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62" calcext:value-type="float">
            <text:p>0,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([.B4]*1.3)*0.001*[.$B$17])/[.$A$17]+([.$C$17]*[.$A$17]*[.$D$17]*0.000000001*[.I4]*1000)/2 + ([.$C$17]*[.$C$17]*([.C4]*1.3)*0.001*([.$A$17]-[.$B$17]))/[.$A$17] + 0.3" office:value-type="float" office:value="3.01995428571429" calcext:value-type="float">
            <text:p>3,02</text:p>
          </table:table-cell>
          <table:table-cell table:formula="of:=([.$C$17]*[.$C$17]*([.B4]*[.$A$19]+[.C4]*(1-[.$A$19]))*0.001)" office:value-type="float" office:value="0.851657142857143" calcext:value-type="float">
            <text:p>0,85</text:p>
          </table:table-cell>
          <table:table-cell table:formula="of:=[.K4]+[.J4]" office:value-type="float" office:value="3.87161142857143" calcext:value-type="float">
            <text:p>3,87</text:p>
          </table:table-cell>
          <table:table-cell table:style-name="ce29" table:formula="of:=(125-[.$E$17])/30" office:value-type="float" office:value="2.83333333333333" calcext:value-type="float">
            <text:p>2,83</text:p>
          </table:table-cell>
          <table:table-cell table:formula="of:=[.M4]-[.L4]" office:value-type="float" office:value="-1.0382780952381" calcext:value-type="float">
            <text:p>-1,04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AOZ2261AQI-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,9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([.$C$17]*[.$C$17]*([.B5]*1.3)*0.001*[.$B$17])/[.$A$17]+([.$C$17]*[.$A$17]*[.$D$17]*0.000000001*[.I5]*1000)/2 + ([.$C$17]*[.$C$17]*([.C5]*1.3)*0.001*([.$A$17]-[.$B$17]))/[.$A$17] + 0.3" office:value-type="float" office:value="2.89652571428572" calcext:value-type="float">
            <text:p>2,90</text:p>
          </table:table-cell>
          <table:table-cell table:formula="of:=([.$C$17]*[.$C$17]*([.B5]*[.$A$19]+[.C5]*(1-[.$A$19]))*0.001)" office:value-type="float" office:value="1.22194285714286" calcext:value-type="float">
            <text:p>1,22</text:p>
          </table:table-cell>
          <table:table-cell table:formula="of:=[.K5]+[.J5]" office:value-type="float" office:value="4.11846857142858" calcext:value-type="float">
            <text:p>4,12</text:p>
          </table:table-cell>
          <table:table-cell table:formula="of:=(150-[.$E$17])/32" office:value-type="float" office:value="3.4375" calcext:value-type="float">
            <text:p>3,44</text:p>
          </table:table-cell>
          <table:table-cell table:formula="of:=[.M5]-[.L5]" office:value-type="float" office:value="-0.680968571428577" calcext:value-type="float">
            <text:p>-0,68</text:p>
          </table:table-cell>
          <table:table-cell office:value-type="string" calcext:value-type="string">
            <text:p>COT</text:p>
          </table:table-cell>
          <table:table-cell/>
        </table:table-row>
        <table:table-row table:style-name="ro1">
          <table:table-cell office:value-type="string" calcext:value-type="string">
            <text:p>XR76208</text:p>
          </table:table-cell>
          <table:table-cell office:value-type="float" office:value="59" calcext:value-type="float">
            <text:p>59</text:p>
          </table:table-cell>
          <table:table-cell office:value-type="float" office:value="21.5" calcext:value-type="float">
            <text:p>21,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.44" calcext:value-type="float">
            <text:p>1,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([.B6]*1.3)*0.001*[.$B$17])/[.$A$17]+([.$C$17]*[.$A$17]*[.$D$17]*0.000000001*[.I6]*1000)/2 + ([.$C$17]*[.$C$17]*([.C6]*1.3)*0.001*([.$A$17]-[.$B$17]))/[.$A$17] + 0.3" office:value-type="float" office:value="4.38155657142857" calcext:value-type="float">
            <text:p>4,38</text:p>
          </table:table-cell>
          <table:table-cell table:formula="of:=([.$C$17]*[.$C$17]*([.B6]*[.$A$19]+[.C6]*(1-[.$A$19]))*0.001)" office:value-type="float" office:value="2.36427428571429" calcext:value-type="float">
            <text:p>2,36</text:p>
          </table:table-cell>
          <table:table-cell table:formula="of:=[.K6]+[.J6]" office:value-type="float" office:value="6.74583085714286" calcext:value-type="float">
            <text:p>6,75</text:p>
          </table:table-cell>
          <table:table-cell table:style-name="ce30" table:formula="of:=(125-[.$E$17])/25" office:value-type="float" office:value="3.4" calcext:value-type="float">
            <text:p>3,40</text:p>
          </table:table-cell>
          <table:table-cell table:formula="of:=[.M6]-[.L6]" office:value-type="float" office:value="-3.34583085714286" calcext:value-type="float">
            <text:p>-3,35</text:p>
          </table:table-cell>
          <table:table-cell office:value-type="string" calcext:value-type="string">
            <text:p>COT</text:p>
          </table:table-cell>
          <table:table-cell/>
        </table:table-row>
        <table:table-row table:style-name="ro1">
          <table:table-cell office:value-type="string" calcext:value-type="string">
            <text:p>LM61495QRPHRQ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.66" calcext:value-type="float">
            <text:p>3,66</text:p>
          </table:table-cell>
          <table:table-cell office:value-type="float" office:value="15.75" calcext:value-type="float">
            <text:p>15,7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([.B7]*1.3)*0.001*[.$B$17])/[.$A$17]+([.$C$17]*[.$A$17]*[.$D$17]*0.000000001*[.I7]*1000)/2 + ([.$C$17]*[.$C$17]*([.C7]*1.3)*0.001*([.$A$17]-[.$B$17]))/[.$A$17] + 0.3" office:value-type="float" office:value="3.20941714285714" calcext:value-type="float">
            <text:p>3,21</text:p>
          </table:table-cell>
          <table:table-cell table:formula="of:=([.$C$17]*[.$C$17]*([.B7]*[.$A$19]+[.C7]*(1-[.$A$19]))*0.001)" office:value-type="float" office:value="1.46262857142857" calcext:value-type="float">
            <text:p>1,46</text:p>
          </table:table-cell>
          <table:table-cell table:formula="of:=[.K7]+[.J7]" office:value-type="float" office:value="4.67204571428572" calcext:value-type="float">
            <text:p>4,67</text:p>
          </table:table-cell>
          <table:table-cell table:formula="of:=(150-[.$E$17])/21.6" office:value-type="float" office:value="5.09259259259259" calcext:value-type="float">
            <text:p>5,09</text:p>
          </table:table-cell>
          <table:table-cell table:formula="of:=[.M7]-[.L7]" office:value-type="float" office:value="0.420546878306877" calcext:value-type="float">
            <text:p>0,42</text:p>
          </table:table-cell>
          <table:table-cell office:value-type="string" calcext:value-type="string">
            <text:p>PCM</text:p>
          </table:table-cell>
          <table:table-cell/>
        </table:table-row>
        <table:table-row table:style-name="ro1">
          <table:table-cell office:value-type="string" calcext:value-type="string">
            <text:p>NDP1480QB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73" calcext:value-type="float">
            <text:p>0,7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([.B8]*1.3)*0.001*[.$B$17])/[.$A$17]+([.$C$17]*[.$A$17]*[.$D$17]*0.000000001*[.I8]*1000)/2 + ([.$C$17]*[.$C$17]*([.C8]*1.3)*0.001*([.$A$17]-[.$B$17]))/[.$A$17] + 0.3" office:value-type="float" office:value="1.679808" calcext:value-type="float">
            <text:p>1,68</text:p>
          </table:table-cell>
          <table:table-cell table:formula="of:=([.$C$17]*[.$C$17]*([.B8]*[.$A$19]+[.C8]*(1-[.$A$19]))*0.001)" office:value-type="float" office:value="0.59616" calcext:value-type="float">
            <text:p>0,60</text:p>
          </table:table-cell>
          <table:table-cell table:formula="of:=[.K8]+[.J8]" office:value-type="float" office:value="2.275968" calcext:value-type="float">
            <text:p>2,28</text:p>
          </table:table-cell>
          <table:table-cell table:formula="of:=(150-[.$E$17])/40" office:value-type="float" office:value="2.75" calcext:value-type="float">
            <text:p>2,75</text:p>
          </table:table-cell>
          <table:table-cell table:formula="of:=[.M8]-[.L8]" office:value-type="float" office:value="0.474032" calcext:value-type="float">
            <text:p>0,47</text:p>
          </table:table-cell>
          <table:table-cell office:value-type="string" calcext:value-type="string">
            <text:p>jitter frequency average current control</text:p>
          </table:table-cell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NDP13802Q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([.B9]*1.3)*0.001*[.$B$17])/[.$A$17]+([.$C$17]*[.$A$17]*[.$D$17]*0.000000001*[.I9]*1000)/2 + ([.$C$17]*[.$C$17]*([.C9]*1.3)*0.001*([.$A$17]-[.$B$17]))/[.$A$17] + 0.3" office:value-type="float" office:value="1.79052342857143" calcext:value-type="float">
            <text:p>1,79</text:p>
          </table:table-cell>
          <table:table-cell table:formula="of:=([.$C$17]*[.$C$17]*([.B9]*[.$A$19]+[.C9]*(1-[.$A$19]))*0.001)" office:value-type="float" office:value="0.681325714285714" calcext:value-type="float">
            <text:p>0,68</text:p>
          </table:table-cell>
          <table:table-cell table:formula="of:=[.K9]+[.J9]" office:value-type="float" office:value="2.47184914285714" calcext:value-type="float">
            <text:p>2,47</text:p>
          </table:table-cell>
          <table:table-cell table:formula="of:=(150-[.$E$17])/40" office:value-type="float" office:value="2.75" calcext:value-type="float">
            <text:p>2,75</text:p>
          </table:table-cell>
          <table:table-cell table:formula="of:=[.M9]-[.L9]" office:value-type="float" office:value="0.278150857142856" calcext:value-type="float">
            <text:p>0,28</text:p>
          </table:table-cell>
          <table:table-cell office:value-type="string" calcext:value-type="string">
            <text:p>jitter frequency average current control</text:p>
          </table:table-cell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TPS56837HRPAR</text:p>
          </table:table-cell>
          <table:table-cell office:value-type="float" office:value="20.4" calcext:value-type="float">
            <text:p>20,4</text:p>
          </table:table-cell>
          <table:table-cell office:value-type="float" office:value="9.5" calcext:value-type="float">
            <text:p>9,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([.B10]*1.3)*0.001*[.$B$17])/[.$A$17]+([.$C$17]*[.$A$17]*[.$D$17]*0.000000001*[.I10]*1000)/2 + ([.$C$17]*[.$C$17]*([.C10]*1.3)*0.001*([.$A$17]-[.$B$17]))/[.$A$17] + 0.3" office:value-type="float" office:value="2.42044937142857" calcext:value-type="float">
            <text:p>2,42</text:p>
          </table:table-cell>
          <table:table-cell table:formula="of:=([.$C$17]*[.$C$17]*([.B10]*[.$A$19]+[.C10]*(1-[.$A$19]))*0.001)" office:value-type="float" office:value="0.855730285714286" calcext:value-type="float">
            <text:p>0,86</text:p>
          </table:table-cell>
          <table:table-cell table:formula="of:=[.K10]+[.J10]" office:value-type="float" office:value="3.27617965714286" calcext:value-type="float">
            <text:p>3,28</text:p>
          </table:table-cell>
          <table:table-cell table:style-name="ce29" table:formula="of:=(150-[.$E$17])/68.1" office:value-type="float" office:value="1.61527165932452" calcext:value-type="float">
            <text:p>1,62</text:p>
          </table:table-cell>
          <table:table-cell table:formula="of:=[.M10]-[.L10]" office:value-type="float" office:value="-1.66090799781833" calcext:value-type="float">
            <text:p>-1,66</text:p>
          </table:table-cell>
          <table:table-cell office:value-type="string" calcext:value-type="string">
            <text:p>D-CAP</text:p>
          </table:table-cell>
          <table:table-cell office:value-type="string" calcext:value-type="string">
            <text:p>usa un metodo di controllo sensibile ai poli/zeri del filtro LC, TI non consiglia di controllare dinamicamente la tensione di uscita</text:p>
          </table:table-cell>
        </table:table-row>
        <table:table-row table:style-name="ro1">
          <table:table-cell office:value-type="string" calcext:value-type="string">
            <text:p>AOZ2262NQI-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([.$C$17]*[.$C$17]*([.B11]*1.3)*0.001*[.$B$17])/[.$A$17]+([.$C$17]*[.$A$17]*[.$D$17]*0.000000001*[.I11]*1000)/2 + ([.$C$17]*[.$C$17]*([.C11]*1.3)*0.001*([.$A$17]-[.$B$17]))/[.$A$17] + 0.3" office:value-type="float" office:value="2.11189028571429" calcext:value-type="float">
            <text:p>2,11</text:p>
          </table:table-cell>
          <table:table-cell table:formula="of:=([.$C$17]*[.$C$17]*([.B11]*[.$A$19]+[.C11]*(1-[.$A$19]))*0.001)" office:value-type="float" office:value="0.618377142857143" calcext:value-type="float">
            <text:p>0,62</text:p>
          </table:table-cell>
          <table:table-cell table:formula="of:=[.K11]+[.J11]" office:value-type="float" office:value="2.73026742857143" calcext:value-type="float">
            <text:p>2,73</text:p>
          </table:table-cell>
          <table:table-cell table:formula="of:=(150-[.$E$17])/32" office:value-type="float" office:value="3.4375" calcext:value-type="float">
            <text:p>3,44</text:p>
          </table:table-cell>
          <table:table-cell table:formula="of:=[.M11]-[.L11]" office:value-type="float" office:value="0.707232571428567" calcext:value-type="float">
            <text:p>0,71</text:p>
          </table:table-cell>
          <table:table-cell office:value-type="string" calcext:value-type="string">
            <text:p>COT</text:p>
          </table:table-cell>
          <table:table-cell office:value-type="string" calcext:value-type="string">
            <text:p>non in stock</text:p>
          </table:table-cell>
        </table:table-row>
        <table:table-row table:style-name="ro1">
          <table:table-cell office:value-type="string" calcext:value-type="string">
            <text:p>MIC285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3.71" calcext:value-type="float">
            <text:p>3,71</text:p>
          </table:table-cell>
          <table:table-cell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office:value-type="float" office:value="500" calcext:value-type="float">
            <text:p>500</text:p>
          </table:table-cell>
          <table:table-cell table:formula="of:=([.$C$17]*[.$C$17]*([.B12]*1.3)*0.001*[.$B$17])/[.$A$17]+([.$C$17]*[.$A$17]*[.$D$17]*0.000000001*[.I12]*1000)/2 + ([.$C$17]*[.$C$17]*([.C12]*1.3)*0.001*([.$A$17]-[.$B$17]))/[.$A$17] + 0.3" office:value-type="float" office:value="2.521056" calcext:value-type="float">
            <text:p>2,52</text:p>
          </table:table-cell>
          <table:table-cell table:formula="of:=([.$C$17]*[.$C$17]*([.B12]*[.$A$19]+[.C12]*(1-[.$A$19]))*0.001)" office:value-type="float" office:value="0.93312" calcext:value-type="float">
            <text:p>0,93</text:p>
          </table:table-cell>
          <table:table-cell table:formula="of:=[.K12]+[.J12]" office:value-type="float" office:value="3.454176" calcext:value-type="float">
            <text:p>3,45</text:p>
          </table:table-cell>
          <table:table-cell table:formula="of:=(150-[.$E$17])/33" office:value-type="float" office:value="3.33333333333333" calcext:value-type="float">
            <text:p>3,33</text:p>
          </table:table-cell>
          <table:table-cell table:formula="of:=[.M12]-[.L12]" office:value-type="float" office:value="-0.120842666666667" calcext:value-type="float">
            <text:p>-0,12</text:p>
          </table:table-cell>
          <table:table-cell office:value-type="string" calcext:value-type="string">
            <text:p>voltage mode</text:p>
          </table:table-cell>
          <table:table-cell/>
        </table:table-row>
        <table:table-row table:style-name="ro1">
          <table:table-cell office:value-type="string" calcext:value-type="string">
            <text:p>AAP6013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.13" calcext:value-type="float">
            <text:p>2,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table:formula="of:=([.$C$17]*[.$C$17]*([.B13]*1.3)*0.001*[.$B$17])/[.$A$17]+([.$C$17]*[.$A$17]*[.$D$17]*0.000000001*[.I13]*1000)/2 + ([.$C$17]*[.$C$17]*([.C13]*1.3)*0.001*([.$A$17]-[.$B$17]))/[.$A$17] + 0.3" office:value-type="float" office:value="2.41515428571429" calcext:value-type="float">
            <text:p>2,42</text:p>
          </table:table-cell>
          <table:table-cell table:formula="of:=([.$C$17]*[.$C$17]*([.B13]*[.$A$19]+[.C13]*(1-[.$A$19]))*0.001)" office:value-type="float" office:value="0.851657142857143" calcext:value-type="float">
            <text:p>0,85</text:p>
          </table:table-cell>
          <table:table-cell table:formula="of:=[.K13]+[.J13]" office:value-type="float" office:value="3.26681142857143" calcext:value-type="float">
            <text:p>3,27</text:p>
          </table:table-cell>
          <table:table-cell table:formula="of:=(150-[.$E$17])/45" office:value-type="float" office:value="2.44444444444444" calcext:value-type="float">
            <text:p>2,44</text:p>
          </table:table-cell>
          <table:table-cell table:formula="of:=[.M13]-[.L13]" office:value-type="float" office:value="-0.822366984126984" calcext:value-type="float">
            <text:p>-0,82</text:p>
          </table:table-cell>
          <table:table-cell/>
          <table:table-cell office:value-type="string" calcext:value-type="string">
            <text:p>non in stock</text:p>
          </table:table-cell>
        </table:table-row>
        <table:table-row table:style-name="ro1">
          <table:table-cell office:value-type="string" calcext:value-type="string">
            <text:p>NDP23A5QB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.89" calcext:value-type="float">
            <text:p>0,8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formula="of:=([.$C$17]*[.$C$17]*([.B14]*1.3)*0.001*[.$B$17])/[.$A$17]+([.$C$17]*[.$A$17]*[.$D$17]*0.000000001*[.I14]*1000)/2 + ([.$C$17]*[.$C$17]*([.C14]*1.3)*0.001*([.$A$17]-[.$B$17]))/[.$A$17] + 0.3" office:value-type="float" office:value="1.41024" calcext:value-type="float">
            <text:p>1,41</text:p>
          </table:table-cell>
          <table:table-cell table:formula="of:=([.$C$17]*[.$C$17]*([.B14]*[.$A$19]+[.C14]*(1-[.$A$19]))*0.001)" office:value-type="float" office:value="0.3888" calcext:value-type="float">
            <text:p>0,39</text:p>
          </table:table-cell>
          <table:table-cell table:formula="of:=[.K14]+[.J14]" office:value-type="float" office:value="1.79904" calcext:value-type="float">
            <text:p>1,80</text:p>
          </table:table-cell>
          <table:table-cell table:formula="of:=(150-[.$E$17])/40" office:value-type="float" office:value="2.75" calcext:value-type="float">
            <text:p>2,75</text:p>
          </table:table-cell>
          <table:table-cell table:formula="of:=[.M14]-[.L14]" office:value-type="float" office:value="0.95096" calcext:value-type="float">
            <text:p>0,95</text:p>
          </table:table-cell>
          <table:table-cell office:value-type="string" calcext:value-type="string">
            <text:p>jitter frequency average current control</text:p>
          </table:table-cell>
          <table:table-cell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Vin</text:p>
          </table:table-cell>
          <table:table-cell table:style-name="ce23" office:value-type="string" calcext:value-type="string">
            <text:p>Vout</text:p>
          </table:table-cell>
          <table:table-cell table:style-name="ce23" office:value-type="string" calcext:value-type="string">
            <text:p>Iout</text:p>
          </table:table-cell>
          <table:table-cell table:style-name="ce23" office:value-type="string" calcext:value-type="string">
            <text:p>Tsw (ns)</text:p>
          </table:table-cell>
          <table:table-cell table:style-name="ce25" office:value-type="string" calcext:value-type="string">
            <text:p>Tamb (<text:span text:style-name="T4">°C)</text:span>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.2" calcext:value-type="float">
            <text:p>7,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L (uH)</text:p>
          </table:table-cell>
          <table:table-cell table:number-columns-repeated="7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4" table:formula="of:=([.B17]/[.A17])" office:value-type="float" office:value="0.642857142857143" calcext:value-type="float">
            <text:p>0,64</text:p>
          </table:table-cell>
          <table:table-cell office:value-type="float" office:value="1.5" calcext:value-type="float">
            <text:p>1,5</text:p>
          </table:table-cell>
          <table:table-cell table:number-columns-repeated="7"/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3:12:26.67557358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3T13:03:02.467488262</meta:creation-date>
    <dc:date>2026-02-05T11:02:52.838250956</dc:date>
    <meta:editing-duration>PT3H36M7S</meta:editing-duration>
    <meta:editing-cycles>20</meta:editing-cycles>
    <meta:generator>LibreOffice/25.8.4.2$Linux_X86_64 LibreOffice_project/580$Build-2</meta:generator>
    <meta:document-statistic meta:table-count="1" meta:cell-count="229" meta:object-count="0"/>
  </office:meta>
</office:document-meta>
</file>